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rce" svg:font-family="Circe, 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center" style:justify-single-word="false"/>
      <style:text-properties fo:color="#000000" style:font-name="Circe" fo:font-size="13.5pt"/>
    </style:style>
    <style:style style:name="P2" style:family="paragraph" style:parent-style-name="Text_20_body">
      <style:paragraph-properties fo:margin-top="0cm" fo:margin-bottom="0.212cm" fo:line-height="150%" fo:text-align="center" style:justify-single-word="false"/>
      <style:text-properties fo:color="#000000" style:font-name="Circe" fo:font-size="13.5pt"/>
    </style:style>
    <style:style style:name="P3" style:family="paragraph" style:parent-style-name="Text_20_body">
      <style:paragraph-properties fo:margin-top="0cm" fo:margin-bottom="0.212cm" fo:text-align="center" style:justify-single-word="false"/>
      <style:text-properties fo:color="#000000" style:font-name="Times New Roman1" fo:font-size="16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top="0cm" fo:margin-bottom="0.212cm" fo:text-align="center" style:justify-single-word="false"/>
      <style:text-properties fo:color="#000000"/>
    </style:style>
    <style:style style:name="P5" style:family="paragraph" style:parent-style-name="Text_20_body">
      <style:paragraph-properties fo:margin-top="0cm" fo:margin-bottom="0cm"/>
    </style:style>
    <style:style style:name="T1" style:family="text">
      <style:text-properties style:font-name="Circe"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ЪЯВЛЕНИЕ</text:p>
      <text:p text:style-name="P1">В СВЯЗИ С РАСПРОСТРАНЕНИЕМ КОРОНОВИРУСНОЙ ИНФЕКЦИИ</text:p>
      <text:p text:style-name="P3">23 марта 2022 г. в 11.00 часов</text:p>
      <text:p text:style-name="P2">В АДМИНИСТРАЦИИ СЕЛЬСКОГО ПОСЕЛЕНИЯ ХОРОШЕНЬКОЕ БУДЕТ ОСУЩЕСТВЛЯТЬСЯ ПРИЕМ ГРАЖДАН ПОСРЕДСТВОМ ВКС </text:p>
      <text:p text:style-name="P1">ПОМОЩНИКОМ ПРОКУРОРА КРАСНОЯРСКОГО РАЙОНА</text:p>
      <text:p text:style-name="P4"> <text:span text:style-name="T1">ГАВРИЛОВЫМ А.Э.</text:span>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rce" svg:font-family="Circe, 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1T15:56:39.60</meta:creation-date>
    <meta:document-statistic meta:table-count="0" meta:image-count="0" meta:object-count="0" meta:page-count="1" meta:paragraph-count="7" meta:word-count="31" meta:character-count="247"/>
    <dc:date>2022-03-21T15:57:01.39</dc:date>
    <meta:editing-duration>PT23S</meta:editing-duration>
    <meta:editing-cycles>1</meta:editing-cycles>
    <meta:generator>OpenOffice/4.1.10$Win32 OpenOffice.org_project/4110m2$Build-9807</meta:generator>
  </office:meta>
</office:document-meta>
</file>