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Объявление</text:span></text:p>
      <text:p text:style-name="Text_20_body">В СВЯЗИ С РАСПРОСТРАНЕНИЕМ КОРОНОВИРУСНОЙ ИНФЕКЦИИ 07 декабря 2021 г в 11.00 часов  В АДМИНИСТРАЦИИ СЕЛЬСКОГО ПОСЕЛЕНИЯ ХИЛКОВО БУДЕТ ОСУЩЕСТВЛЯТЬСЯ ПРИЕМ ГРАЖДАН ПОСРЕДСТВОМ ВКС ПОМОЩНИКОМ ПРОКУРОРА КРАСНОЯРСКОГО РАЙОНА Панкратовым С.А.</text:p>
      <text:p text:style-name="Text_20_body"><text:span text:style-name="Strong_20_Emphasis">ПО ПРЕДВАРИТЕЛЬНОЙ ЗАПИСИ В АДМИНИСТРАЦИИ СЕЛЬСКОГО ПОСЕЛЕНИЯ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4T13:52:13.95</meta:creation-date>
    <meta:document-statistic meta:table-count="0" meta:image-count="0" meta:object-count="0" meta:page-count="1" meta:paragraph-count="3" meta:word-count="38" meta:character-count="308"/>
    <dc:date>2022-04-14T13:55:18.90</dc:date>
    <meta:editing-duration>PT3M6S</meta:editing-duration>
    <meta:editing-cycles>1</meta:editing-cycles>
    <meta:generator>OpenOffice/4.1.10$Win32 OpenOffice.org_project/4110m2$Build-9807</meta:generator>
  </office:meta>
</office:document-meta>
</file>