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Личный прием и консультирование граждан производиться главой городского поселения Мирный Мартыновым Алексеем Анатольевичем по адресу: Самарская область, Красноярский район, п.Мирный, ул.Комсомольская, 2.</text:p>
      <text:p text:style-name="Standard">Дни приема четверг с 9.00 до 12.00.</text:p>
      <text:p text:style-name="Standard">тел. 8(84657)2-32-43</text:p>
      <text:p text:style-name="Standard">E-mail: admmir@mail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0T11:16:49.76</meta:creation-date>
    <meta:document-statistic meta:table-count="0" meta:image-count="0" meta:object-count="0" meta:page-count="1" meta:paragraph-count="4" meta:word-count="33" meta:character-count="280"/>
    <dc:date>2021-09-10T11:17:07.29</dc:date>
    <meta:editing-duration>PT20S</meta:editing-duration>
    <meta:editing-cycles>1</meta:editing-cycles>
    <meta:generator>OpenOffice/4.1.10$Win32 OpenOffice.org_project/4110m2$Build-9807</meta:generator>
  </office:meta>
</office:document-meta>
</file>