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6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left="-0.3937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margin-left="-0.3937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left="-0.3937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left="-0.3937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Чума мелких жвачных</text:p>
      <text:p text:style-name="P2"><text:span text:style-name="T3">Чума мелких жвачных (ЧМЖ)</text:span><text:span text:style-name="T4"><text:s/>- высококонтагиозная вирусная болезнь овец и коз.<text:s/></text:span></text:p>
      <text:p text:style-name="P5"><text:span text:style-name="T6">Эпизоотологические данные.</text:span><text:span text:style-name="T7"><text:s/>К вирусу восприимчивы не только домашние овцы и козы, но и<text:s/></text:span><text:span text:style-name="T8">дикие козы, а также сайгаки, газели и другие виды жвачных животных. Крупный рогатый скот не болеет ЧМЖ, но в организме образуются антитела после инокуляции вируса. Считается, что эпизоотическую роль играют исключительно овцы и козы. Человек к вирусу ЧМЖ не</text:span><text:span text:style-name="T9"><text:s/>восприимчив. Экономический ущерб, наносимый животноводству, чрезвычайно велик. Наиболее чувствительными к заболеванию ЧМЖ являются козы, смертность среди них может достигать 95%.<text:s/></text:span></text:p>
      <text:p text:style-name="P10"><text:span text:style-name="T11">Клинические признаки.</text:span><text:span text:style-name="T12"><text:s/>ЧМЖ у овец и коз протекает остро и подостро. Инкубационный период — от 6 до 15 дней, в зависимости от дозы и вирулентности вируса. При<text:s/></text:span><text:span text:style-name="T13">остром течении болезнь начинается повышением температуры тела до 41—41,5°С, беспокойством животных. Затем отмечают угнетение общего состояния, ухудшение или отсутствие аппетита. Носовое зеркальце становится сухим, шерсть тускнеет, слизистые оболочки воспал</text:span><text:span text:style-name="T14">ены. В зоне воспаления слизистых оболочек ротовой и носовой полостей вначале появляются зоны гиперемии, затем очаги некроза, на месте которых образуются язвы. Истечение из носа и ротовой полости сначала слизисто-серозное, затем гнойное с гнилостным ихорозн</text:span><text:span text:style-name="T15">ым запахом. Дыхание затруднено, появляются признаки пневмонии.</text:span><text:span text:style-name="T16"><text:s/></text:span><text:span text:style-name="T17">На 5 - 10-й день болезни животные, как правило, погибают.<text:s/></text:span></text:p>
      <text:p text:style-name="P18">Основой профилактики ЧМЖ является недопущение заноса возбудителя болезни из неблагополучных хозяйств и территорий, с инфицированными животными.</text:p>
      <text:p text:style-name="P19">В целях предотвращения возникновения и распространения ЧМЖ владельцы восприимчивых животных должны:</text:p>
      <text:p text:style-name="P20">- не допускать загрязнения окружающей среды отходами животноводства;</text:p>
      <text:p text:style-name="P21">- соблюдать требования зоогигиенических норм и правил содержания животных;</text:p>
      <text:p text:style-name="P22">- предоставлять по требованиям специалистов госветслужбы восприимчивых животных для осмотра;</text:p>
      <text:p text:style-name="P23">- извещать специалистов госветслужбы обо всех случаях внезапного падежа или заболевания восприимчивых животных, а также об изменениях в их поведении, указывающих на возможное заболевание;</text:p>
      <text:p text:style-name="P24">- принимать меры по изоляции подозреваемых в заболевании восприимчивых животных;</text:p>
      <text:p text:style-name="P25">- не приобретать животных и корма без ветеринарных сопроводительных документов;</text:p>
      <text:p text:style-name="P26">- обеспечить проведение идентификации всех видов сельскохозяйственных животных;</text:p>
      <text:p text:style-name="P27">- обеспечить регулярное проведение дезинфекции мест содержания животных, хранения и приготовления кормов, а также транспортных средств при въезде на территорию;</text:p>
      <text:p text:style-name="P28">- при уходе за животными использовать чистую, дезинфицированную спецодежду и инвентарь;</text:p>
      <text:p text:style-name="P29"><text:span text:style-name="T30">ВАЖН</text:span><text:span text:style-name="T31">О! Обо всех случаях выявления животных с подозрением на<text:s/></text:span><text:span text:style-name="T32">заболевание</text:span><text:span text:style-name="T33"><text:s/>необходимо незамедлительно сообщать по телефону: 2-13-36;2-34-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h2</meta:initial-creator>
    <dc:creator>User</dc:creator>
    <meta:creation-date>2022-07-20T09:42:00Z</meta:creation-date>
    <dc:date>2022-07-25T06:49:00Z</dc:date>
    <meta:print-date>2022-07-15T09:54:00Z</meta:print-date>
    <meta:template xlink:href="Normal" xlink:type="simple"/>
    <meta:editing-cycles>4</meta:editing-cycles>
    <meta:editing-duration>PT1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4" meta:character-count="2702" meta:row-count="19" meta:non-whitespace-character-count="2303"/>
  </office:meta>
</office:document-meta>
</file>