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8cm" table:align="left"/>
    </style:style>
    <style:style style:name="Таблица1.A" style:family="table-column">
      <style:table-column-properties style:column-width="0.43cm"/>
    </style:style>
    <style:style style:name="Таблица1.B" style:family="table-column">
      <style:table-column-properties style:column-width="2.258cm"/>
    </style:style>
    <style:style style:name="Таблица1.C" style:family="table-column">
      <style:table-column-properties style:column-width="1.822cm"/>
    </style:style>
    <style:style style:name="Таблица1.D" style:family="table-column">
      <style:table-column-properties style:column-width="2.081cm"/>
    </style:style>
    <style:style style:name="Таблица1.F" style:family="table-column">
      <style:table-column-properties style:column-width="2.085cm"/>
    </style:style>
    <style:style style:name="Таблица1.G" style:family="table-column">
      <style:table-column-properties style:column-width="2.565cm"/>
    </style:style>
    <style:style style:name="Таблица1.H" style:family="table-column">
      <style:table-column-properties style:column-width="3.283cm"/>
    </style:style>
    <style:style style:name="Таблица1.I" style:family="table-column">
      <style:table-column-properties style:column-width="3.37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.499cm" fo:padding="0.049cm" fo:border="0.002cm solid 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Извещение о проведении конкурса по определению оператора ярмарки на территории сельского поселения Хилково</text:span></text:p>
      <text:p text:style-name="Text_20_body">Администрация сельского поселения Хилково муниципального района Красноярский Самарской области – организатор конкурса, сообщает:</text:p>
      <text:p text:style-name="Text_20_body">В соответствии с постановлением администрация сельского поселения Хилково муниципального района Красноярский Самарской области от_13 апреля 2021 года №_27_ проводится конкурс по определению оператора ярмарки на территории  сельского поселения Хилково.</text:p>
      <text:p text:style-name="Text_20_body">Предмет конкурса: заключение договора на проведение муниципальной ярмарки на территории  сельского поселения Хилково  муниципального района Красноярский Самарской области.</text:p>
      <text:p text:style-name="Text_20_body">Форма конкурса и подачи документов: открытая.</text:p>
      <text:p text:style-name="Text_20_body">На конкурс выставляется размещение муниципальной ярмарки по адрес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7">  № п/п</text:p>
          </table:table-cell>
          <table:table-cell table:style-name="Таблица1.A1" table:number-rows-spanned="2" office:value-type="string">
            <text:p text:style-name="P7">Место проведения ярмарки</text:p>
          </table:table-cell>
          <table:table-cell table:style-name="Таблица1.A1" table:number-rows-spanned="2" office:value-type="string">
            <text:p text:style-name="P7">Площадь ярмарки (кв.м.)</text:p>
          </table:table-cell>
          <table:table-cell table:style-name="Таблица1.A1" table:number-columns-spanned="2" office:value-type="string">
            <text:p text:style-name="P7">Дата начала и окончания ярмарки</text:p>
          </table:table-cell>
          <table:covered-table-cell/>
          <table:table-cell table:style-name="Таблица1.A1" table:number-rows-spanned="2" office:value-type="string">
            <text:p text:style-name="P7">Вид ярмарки</text:p>
          </table:table-cell>
          <table:table-cell table:style-name="Таблица1.A1" table:number-rows-spanned="2" office:value-type="string">
            <text:p text:style-name="P7">Режим работы ярмарки</text:p>
          </table:table-cell>
          <table:table-cell table:style-name="Таблица1.A1" table:number-rows-spanned="2" office:value-type="string">
            <text:p text:style-name="P7">Порядок предоставления ярмарочного места</text:p>
          </table:table-cell>
          <table:table-cell table:style-name="Таблица1.A1" table:number-rows-spanned="2" office:value-type="string">
            <text:p text:style-name="P7">Организатор ярмарки</text:p>
          </table:table-cell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P7">Дата начала</text:p>
          </table:table-cell>
          <table:table-cell table:style-name="Таблица1.A1" office:value-type="string">
            <text:p text:style-name="P7">Дата оконча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Самарская область, Красноярский район, сельское поселение Хилково, 53.472483, 50.941883,     ул. Школьная 1</text:p>
          </table:table-cell>
          <table:table-cell table:style-name="Таблица1.A1" office:value-type="string">
            <text:p text:style-name="P7">1000</text:p>
          </table:table-cell>
          <table:table-cell table:style-name="Таблица1.A1" office:value-type="string">
            <text:p text:style-name="P7">01.04.2021</text:p>
          </table:table-cell>
          <table:table-cell table:style-name="Таблица1.A1" office:value-type="string">
            <text:p text:style-name="P7">01.04.2022</text:p>
          </table:table-cell>
          <table:table-cell table:style-name="Таблица1.A1" office:value-type="string">
            <text:p text:style-name="P7">Ярмарка выходного дня</text:p>
          </table:table-cell>
          <table:table-cell table:style-name="Таблица1.A1" office:value-type="string">
            <text:p text:style-name="P7">Еженедельно по пятницам</text:p>
            <text:p text:style-name="P7">с</text:p>
            <text:p text:style-name="P7">8-00</text:p>
            <text:p text:style-name="P7">до</text:p>
            <text:p text:style-name="P7">12-00</text:p>
          </table:table-cell>
          <table:table-cell table:style-name="Таблица1.A1" office:value-type="string">
            <text:p text:style-name="P7">Места предоставляются согласно заключенным договорам</text:p>
          </table:table-cell>
          <table:table-cell table:style-name="Таблица1.A1" office:value-type="string">
            <text:p text:style-name="P7">Администрация сельского поселения Хилково муниципального района Красноярский Самарской области</text:p>
            <text:p text:style-name="P7">ИНН 6376061446</text:p>
            <text:p text:style-name="P7">КПП 637601001</text:p>
            <text:p text:style-name="P7">ОГРН 1056376010811</text:p>
            <text:p text:style-name="P7">Юридический адрес: 446396, Самарская область, Красноярский район, с. Хилково,               ул. Школьная, д.5</text:p>
          </table:table-cell>
        </table:table-row>
      </table:table>
      <text:p text:style-name="Text_20_body"><text:span text:style-name="Strong_20_Emphasis">Претендент представляет организатору ярмарки:</text:span></text:p>
      <text:list xml:id="list5462717713714332074" text:style-name="L1">
        <text:list-item>
          <text:p text:style-name="P4"><text:soft-page-break/>заявку на участие в конкурсе по определению оператора ярмарки на территории сельского поселения Хилково   (далее – Заявка) по форме (Приложение 1); </text:p>
        </text:list-item>
        <text:list-item>
          <text:p text:style-name="P4">копии устава, свидетельства о государственной регистрации (для юридических лиц), свидетельство о государственной регистрации гражданина в качестве индивидуального предпринимателя (для индивидуальных предпринимателей); </text:p>
        </text:list-item>
        <text:list-item>
          <text:p text:style-name="P4">копии свидетельства о постановке на учет в налоговом органе и присвоении идентификационного номера налогоплательщика; </text:p>
        </text:list-item>
        <text:list-item>
          <text:p text:style-name="P4">копии документа, удостоверяющего полномочия представителя юридического лица или индивидуального предпринимателя на осуществление действий от имени организации (индивидуального предпринимателя); </text:p>
        </text:list-item>
        <text:list-item>
          <text:p text:style-name="P2">документы и информация, подтверждающие предложения Претендента, предусмотренные Заявкой (в случае наличия). </text:p>
        </text:list-item>
      </text:list>
      <text:p text:style-name="Text_20_body"><text:span text:style-name="Strong_20_Emphasis">Заявка подается Претендентом в срок, указанный в извещении.</text:span></text:p>
      <text:p text:style-name="P1"><text:span text:style-name="Strong_20_Emphasis"/></text:p>
      <text:p text:style-name="P1"><text:span text:style-name="Strong_20_Emphasis">Время приема заявок осуществляется с 19.04.2021 г. по 19.05.2021 г. с 08.00 до 12.00 и с 13.00 до 15.00 по адресу: с. Хилково, ул.Школьная, д.5, каб  3. <text:line-break/>Тел 8(846)57 44182.</text:span></text:p>
      <text:p text:style-name="Text_20_body"><text:span text:style-name="Strong_20_Emphasis">Конкурс состоится</text:span> 20 мая 2021 г. в 10.00 часов в управлении потребительского рынка администрации муниципального района Красноярский Самарской области, по адресу:  с.Красный Яр, ул.Комсомольская, д.92 А, кабинет 416А</text:p>
      <text:p text:style-name="Text_20_body"><text:span text:style-name="Strong_20_Emphasis">Порядок определения победителей</text:span>:</text:p>
      <text:list xml:id="list4821277521368936857" text:style-name="L2">
        <text:list-item>
          <text:p text:style-name="P5">Победителем Конкурса признается Участник, набравший наибольшее количество баллов по результатам оценки всеми членами Конкурсной комиссии. </text:p>
        </text:list-item>
        <text:list-item>
          <text:p text:style-name="P3">При равенстве баллов победителем признается Участник, ранее подавший заявку на участие в Конкурсе. </text:p>
        </text:list-item>
      </text:list>
      <text:p text:style-name="Text_20_body"><text:span text:style-name="Strong_20_Emphasis"> Срок заключения договора</text:span> на организацию и проведение муниципальной ярмарки 5 рабочих дней с даты подписания протокола о результатах конкурса.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3:52:13.95</meta:creation-date>
    <dc:date>2022-04-14T13:55:58.71</dc:date>
    <meta:editing-duration>PT3M6S</meta:editing-duration>
    <meta:editing-cycles>1</meta:editing-cycles>
    <meta:generator>OpenOffice/4.1.10$Win32 OpenOffice.org_project/4110m2$Build-9807</meta:generator>
    <meta:document-statistic meta:table-count="1" meta:image-count="0" meta:object-count="0" meta:page-count="2" meta:paragraph-count="46" meta:word-count="385" meta:character-count="3152"/>
  </office:meta>
</office:document-meta>
</file>